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TSans-Regular" svg:font-family="PTSans-Regular"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fo:line-height="150%" fo:text-align="justify" style:justify-single-word="false"/>
    </style:style>
    <style:style style:name="P2" style:family="paragraph" style:parent-style-name="Standard">
      <style:paragraph-properties fo:margin-top="0cm" fo:margin-bottom="0cm" fo:line-height="150%" fo:text-align="center" style:justify-single-word="false"/>
      <style:text-properties style:font-name="Cambria" fo:font-size="12pt" fo:font-weight="bold" style:font-size-asian="12pt" style:font-weight-asian="bold" style:font-name-complex="PTSans-Regular" style:font-size-complex="12pt"/>
    </style:style>
    <style:style style:name="P3" style:family="paragraph" style:parent-style-name="Standard">
      <style:paragraph-properties fo:margin-top="0cm" fo:margin-bottom="0cm" fo:line-height="150%" fo:text-align="justify" style:justify-single-word="false"/>
      <style:text-properties style:font-name="Cambria" fo:font-size="12pt" style:font-size-asian="12pt" style:font-name-complex="PTSans-Regular" style:font-size-complex="12pt"/>
    </style:style>
    <style:style style:name="P4" style:family="paragraph" style:parent-style-name="Standard" style:master-page-name="Standard">
      <style:paragraph-properties fo:margin-top="0cm" fo:margin-bottom="0cm" fo:line-height="150%" fo:text-align="center" style:justify-single-word="false" style:page-number="auto"/>
    </style:style>
    <style:style style:name="T1" style:family="text">
      <style:text-properties style:font-name="Cambria" fo:font-size="12pt" style:font-size-asian="12pt" style:font-name-complex="PTSans-Regular" style:font-size-complex="12pt"/>
    </style:style>
    <style:style style:name="T2" style:family="text">
      <style:text-properties style:font-name="Cambria" fo:font-size="12pt" fo:font-weight="bold" style:font-size-asian="12pt" style:font-weight-asian="bold" style:font-name-complex="PTSans-Regular" style:font-size-complex="12pt"/>
    </style:style>
    <style:style style:name="T3" style:family="text">
      <style:text-properties style:font-name="Cambria" fo:font-size="12pt" fo:font-style="italic" style:font-size-asian="12pt" style:font-style-asian="italic" style:font-name-complex="PTSans-Regular" style:font-size-complex="12pt"/>
    </style:style>
    <style:style style:name="T4" style:family="text">
      <style:text-properties style:font-name="Cambria" fo:font-size="9pt" fo:font-style="italic" style:font-size-asian="9pt" style:font-style-asian="italic" style:font-size-complex="9pt"/>
    </style:style>
    <style:style style:name="T5" style:family="text">
      <style:text-properties fo:font-size="9pt" fo:font-style="italic" style:font-size-asian="9pt" style:font-style-asian="italic"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RELAZIONE TECNICA SULLA GESTIONE E L'UTILIZZO DELL'IMPIANTO DI VIDEOSORVEGLIANZA</text:span></text:p>
      <text:p text:style-name="P2"/>
      <text:p text:style-name="P1"><text:span text:style-name="T3">(fac simile)</text:span></text:p>
      <text:p text:style-name="P3"/>
      <text:p text:style-name="P1"><text:span text:style-name="T1">La ripresa e l'eventuale registrazione delle immagini degli accessi esterni vengono effettuati esclusivamente ai fini della sicurezza e della tutela del patrimonio dell'Azienda ed il trattamento dei dati acquisiti tramite l'impianto di videosorveglianza è fondato sui presupposti di necessità, liceità, proporzionalità e finalità.</text:span></text:p>
      <text:p text:style-name="P1"><text:span text:style-name="T1">L'utilizzo dell'impianto di sorveglianza avverrà nel rispetto del Protocollo d'Intesa Provinciale sulla installazione dei sistemi di sicurezza antirapina nei luoghi di lavoro del 17.07.2012. L'impianto di videosorveglianza non potrà essere utilizzato per esercitare il controllo a distanza dei lavoratori, così come espressamente vietato dall'art. 4 della legge n. 300/70.</text:span></text:p>
      <text:p text:style-name="P3"/>
      <text:p text:style-name="P1"><text:span text:style-name="T1">L'impianto è costituito dai seguenti elementi:</text:span></text:p>
      <text:p text:style-name="P1"><text:span text:style-name="T1">1) n. _________ telecamere (specificandone modello, marca e tipo: fissa, brandeggiante, con raggio di ripresa modificabile, con o senza zoom;</text:span></text:p>
      <text:p text:style-name="P1"><text:span text:style-name="T1">2) n. __________ monitor (specificandone il modello e la marca)</text:span></text:p>
      <text:p text:style-name="P1"><text:span text:style-name="T1">3) n. __________ apparecchiature di registrazione <text:s/>(specificandone il modello e marca)</text:span></text:p>
      <text:p text:style-name="P3"/>
      <text:p text:style-name="P1"><text:span text:style-name="T1">Il posizionamento delle telecamere è funzionale alla sorveglianza dei locali e degli accessi esterni e delle aperture per le quali si ritiene necessaria la sorveglianza, così come riportato nella planimetria allegata alla presente relazione. Più precisamente:</text:span></text:p>
      <text:p text:style-name="P1"><text:span text:style-name="T1">1) la telecamera 1 è collocata ____________________ (specificare dove e indicarlo esattamente anche nella planimetria)</text:span></text:p>
      <text:p text:style-name="P1"><text:span text:style-name="T1">2) la telecamera 2 è collocata ____________________ ecc...</text:span></text:p>
      <text:p text:style-name="P1"><text:span text:style-name="T1">3) il monitor (o i monitor) è collocato _____________________ (specificare dove e indicarlo esattamente anche nella planimetria)</text:span></text:p>
      <text:p text:style-name="P1"><text:span text:style-name="T1">4) il videoregistratore è collocato ______________________ (specificare dove e indicarlo esattamente anche nella planimetria).</text:span></text:p>
      <text:p text:style-name="P3"/>
      <text:p text:style-name="P1"><text:span text:style-name="T1">Le immagini riprese da tutte le telecamere verranno registrate su unità hard disk attraverso l'apposito videoregistratore di cui al punto 4) della presente relazione.</text:span></text:p>
      <text:p text:style-name="P1"><text:soft-page-break/><text:span text:style-name="T1">L'apparecchiatura di registrazione, nonché gli accessori per il funzionamento sono stati collocati in modo da garantirne la sicurezza.</text:span></text:p>
      <text:p text:style-name="P1"><text:span text:style-name="T1">I dipendenti ed i clienti sono informati con appositi cartelli esposti sia all'esterno sia all'interno dei locali dell'impresa.</text:span></text:p>
      <text:p text:style-name="P1"><text:span text:style-name="T1">E' stato nominato quale rappresentante scelto dai lavoratori dipendenti addetto alla videosorveglianza il Sig. __________________________________________, dipendente dell'Azienda.</text:span></text:p>
      <text:p text:style-name="P3"/>
      <text:p text:style-name="P1"><text:span text:style-name="T1">L'impianto di videosorveglianza sarà in funzione 24 ore su 24 anche nelle giornate di chiusura (oppure specificare gli orari se diversi).</text:span></text:p>
      <text:p text:style-name="P3"/>
      <text:p text:style-name="P1"><text:span text:style-name="T1">Fatta salva la visione da parte delle forze dell'ordine, a seguito della messa a disposizioni delle autorità competenti per fatti delittuosi e utilizzabili esclusivamente a titolo di prova giudiziale, la visione delle registrazioni potrà avvenire solo in presenza del lavoratore Sig. ____________________ (o, se impossibilitato, <text:s/>dal suo eventuale sostituto). A tal fine il sistema prevederà la visione solo attraverso l'inserimento di una doppia password (ovvero di doppia chiave se l'apparecchiatura di registrazione dovesse essere installata in apposito armadio) di cui una in possesso del titolare dell'esercizio e una del rappresentante sopraindicato.</text:span></text:p>
      <text:p text:style-name="P1"><text:span text:style-name="T1">La visualizzazione delle immagini non potrà costituire supporto all'accertamento dell'obbligo di diligenza del lavoratore (o essere occasione indiretta per tale accertamento) e dell'adozione di provvedimenti sanzionatori.</text:span></text:p>
      <text:p text:style-name="P3"/>
      <text:p text:style-name="P1"><text:span text:style-name="T3">(inserire il paragrafo che segue solo se ricorre l'ipotesi)</text:span></text:p>
      <text:p text:style-name="P1"><text:span text:style-name="T1">Il sistema installato consente la visualizzazione in tempo reale esclusivamente alle forze dell'ordine stante l'utilizzo dell'attivazione della spia luminosa; a tal fine le telecamere sono dotate di spia luminosa che individui quando le stesse sono attivate (o non sono) per la visione in tempo reale delle immagini da postazione remota da parte delle autorità di Pubblica Sicurezza.</text:span></text:p>
      <text:p text:style-name="P3"/>
      <text:p text:style-name="P1"><text:span text:style-name="T3">( se non ricorre l'ipotesi di cui al paragrafo precedente è possibile specificare quanto segue)</text:span></text:p>
      <text:p text:style-name="P1"><text:span text:style-name="T1">Non è previsto alcun collegamento diretto con le forze dell'ordine e pertanto non sarà possibile la visione in tempo reale delle immagini da postazione remota.</text:span></text:p>
      <text:p text:style-name="P3"/>
      <text:p text:style-name="P1"><text:soft-page-break/><text:span text:style-name="T1">Le inquadrature delle telecamere sono tali da cogliere un'immagine il più pertinente possibile ai soli accessi all'Azienda evitando, il più possibile, di inquadrare i luoghi circostanti non pertinenti al patrimonio aziendale.</text:span></text:p>
      <text:p text:style-name="P1"><text:span text:style-name="T1">Il trattamento dei dati ricavati dal sistema di videosorveglianza spetta esclusivamente al Responsabile, ai soggetti da questi nominati e all'Autorità Giudiziaria e di Polizia.</text:span></text:p>
      <text:p text:style-name="P1"><text:span text:style-name="T1">Ad ogni altro soggetto non compreso nell'elencazione precedente è inibita sia la visione sia <text:s/>la disponibilità delle immagini e dei dati rilevati dal sistema.</text:span></text:p>
      <text:p text:style-name="P3"/>
      <text:p text:style-name="P1"><text:span text:style-name="T1">Le immagini riprese dalle telecamere saranno conservate per un periodo di 24 ore successive alla rilevazione, fatte salve speciali esigenze di ulteriore conservazione in relazione a festività o chiusura di uffici, nonché nel caso in cui si debba aderire ad una specifica richiesta investigativa e dell’Autorità Giudiziaria o di Polizia Giudiziaria, dopodiché le immagini si sovrapporranno alle precedenti, cancellandole.</text:span></text:p>
      <text:p text:style-name="P1"><text:span text:style-name="T1">Su richiesta dell’Autorità Giudiziaria o della Polizia Giudiziaria, le sole immagini utili alla ricerca dei responsabili saranno riversate, a cura del Responsabile del trattamento, su un nuovo supporto informatico, al fine della loro conservazione in relazione agli illeciti o alle indagini .</text:span></text:p>
      <text:p text:style-name="P3"/>
      <text:p text:style-name="P1"><text:span text:style-name="T1">Luogo e data</text:span></text:p>
      <text:p text:style-name="P3"/>
      <text:p text:style-name="P3"/>
      <text:p text:style-name="P1"><text:span text:style-name="T1"><text:tab/><text:tab/><text:tab/><text:tab/><text:tab/><text:tab/><text:tab/><text:tab/>Timbro e fir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TSans-Regular" svg:font-family="PTSans-Regular"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Cambria" fo:font-size="9pt" fo:font-style="italic" style:font-size-asian="9pt" style:font-style-asian="italic" style:font-size-complex="9pt"/>
    </style:style>
    <style:style style:name="MT2" style:family="text">
      <style:text-properties fo:font-size="9pt" fo:font-style="italic" style:font-size-asian="9pt" style:font-style-asian="italic" style:font-size-complex="9pt"/>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Standard"><text:span text:style-name="MT1">Videosorveglianza – facsimile Relazione Tecnica sulla Gestione e l’Utilizzo dell’Impianto <text:tab/><text:tab/><text:tab/></text:span><text:span text:style-name="MT2">Pagina </text:span><text:page-number text:select-page="current">3</text:page-number><text:span text:style-name="MT2"> di </text:span><text:page-count>3</text:page-count></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fficio</meta:initial-creator>
    <dc:creator>ufficio</dc:creator>
    <meta:editing-cycles>28</meta:editing-cycles>
    <meta:print-date>2015-08-03T13:05:00</meta:print-date>
    <meta:creation-date>2015-07-29T13:01:00</meta:creation-date>
    <dc:date>2015-08-04T10:23:00</dc:date>
    <meta:editing-duration>PT1M8S</meta:editing-duration>
    <meta:generator>OpenOffice/4.1.0$Win32 OpenOffice.org_project/410m18$Build-9764</meta:generator>
    <meta:document-statistic meta:table-count="0" meta:image-count="0" meta:object-count="0" meta:page-count="3" meta:paragraph-count="32" meta:word-count="761" meta:character-count="554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